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555in" style:use-optimal-column-width="false"/>
    </style:style>
    <style:style style:name="Table1" style:family="table" style:master-page-name="MP0">
      <style:table-properties style:width="2.2555in" fo:margin-left="4.2493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widows="2" fo:orphans="2"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3.3159in" style:use-optimal-column-width="false"/>
    </style:style>
    <style:style style:name="TableColumn21" style:family="table-column">
      <style:table-column-properties style:column-width="1.7625in" style:use-optimal-column-width="false"/>
    </style:style>
    <style:style style:name="TableColumn22" style:family="table-column">
      <style:table-column-properties style:column-width="2.0777in" style:use-optimal-column-width="false"/>
    </style:style>
    <style:style style:name="Table19" style:family="table">
      <style:table-properties style:width="7.1562in" fo:margin-left="-0.6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 fo:margin-bottom="0in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ЕНО:</text:p>
          </table:table-cell>
        </table:table-row>
        <table:table-row table:style-name="TableRow6">
          <table:table-cell table:style-name="TableCell7">
            <text:p text:style-name="P8">Приказом директора</text:p>
            <text:p text:style-name="P9">МБОУ школы-интерната «Горизонт» города Тюмени</text:p>
          </table:table-cell>
        </table:table-row>
        <table:table-row table:style-name="TableRow10">
          <table:table-cell table:style-name="TableCell11">
            <text:p text:style-name="P12">от 01.09.2020г. №91-од</text:p>
          </table:table-cell>
        </table:table-row>
      </table:table>
      <text:p text:style-name="P13"/>
      <text:p text:style-name="P14"/>
      <text:p text:style-name="P15">График индивидуальных консультаций<text:s/></text:p>
      <text:p text:style-name="P16">с обучающимися</text:p>
      <text:p text:style-name="P17">по вопросам профилактики<text:s/>употребления ПАВ</text:p>
      <text:p text:style-name="P18">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Образовательное учреждение</text:p>
          </table:table-cell>
          <table:table-cell table:style-name="TableCell26">
            <text:p text:style-name="P27">День недели/</text:p>
            <text:p text:style-name="P28">время</text:p>
          </table:table-cell>
          <table:table-cell table:style-name="TableCell29">
            <text:p text:style-name="P30">ФИО</text:p>
            <text:p text:style-name="P31">ответственного</text:p>
          </table:table-cell>
        </table:table-row>
        <table:table-row table:style-name="TableRow32">
          <table:table-cell table:style-name="TableCell33">
            <text:p text:style-name="P34">МБОУ ОШ №2 города Тюмени,</text:p>
            <text:p text:style-name="P35">Ул. Красных Зорь, 39</text:p>
            <text:p text:style-name="P36">тел.: 34-21-86</text:p>
            <text:p text:style-name="P37"/>
            <text:p text:style-name="P38">МБОУ НШ-ДС №76 города Тюмени</text:p>
            <text:p text:style-name="P39">Пр. Геологоразведчиков, 11</text:p>
            <text:p text:style-name="P40"><text:span text:style-name="T41">тел: 35-77-25</text:span></text:p>
          </table:table-cell>
          <table:table-cell table:style-name="TableCell42">
            <text:p text:style-name="P43">Понедельник/</text:p>
            <text:p text:style-name="P44">10.00ч. - 12.00ч.</text:p>
            <text:p text:style-name="P45"/>
            <text:p text:style-name="P46"/>
            <text:p text:style-name="P47">15.00ч. - 17.00ч.</text:p>
          </table:table-cell>
          <table:table-cell table:style-name="TableCell48">
            <text:p text:style-name="P49">Вершинина<text:s/></text:p>
            <text:p text:style-name="P50">Галина Николаевна,</text:p>
            <text:p text:style-name="P51">социальный педагог</text:p>
            <text:p text:style-name="P52"/>
            <text:p text:style-name="P53">Ибрагимов</text:p>
            <text:p text:style-name="P54">Тимур Салаватович,</text:p>
            <text:p text:style-name="P55">педагог-психолог</text:p>
          </table:table-cell>
        </table:table-row>
        <table:table-row table:style-name="TableRow56">
          <table:table-cell table:style-name="TableCell57">
            <text:p text:style-name="P58"/>
            <text:p text:style-name="P59">МАОУ СОШ №13 города Тюмени</text:p>
            <text:p text:style-name="P60">Ул. Игримская, 30</text:p>
            <text:p text:style-name="P61"><text:span text:style-name="T62">тел: 21-47-88</text:span></text:p>
          </table:table-cell>
          <table:table-cell table:style-name="TableCell63">
            <text:p text:style-name="P64"/>
            <text:p text:style-name="P65">Вторник/</text:p>
            <text:p text:style-name="P66">13.00ч. - 15.00ч.</text:p>
          </table:table-cell>
          <table:table-cell table:style-name="TableCell67">
            <text:p text:style-name="P68"/>
            <text:p text:style-name="P69">Слащева</text:p>
            <text:p text:style-name="P70">Лилия Фанильевна,</text:p>
            <text:p text:style-name="P71">зам.директора по ВР</text:p>
          </table:table-cell>
        </table:table-row>
        <table:table-row table:style-name="TableRow72">
          <table:table-cell table:style-name="TableCell73">
            <text:p text:style-name="P74">МАОУ<text:s/>В (С)ОШ №2 города Тюмени</text:p>
            <text:p text:style-name="P75">1 корп. ул. Луначарского, 14</text:p>
            <text:p text:style-name="P76">тел: 42-12-10</text:p>
            <text:p text:style-name="P77"/>
            <text:p text:style-name="P78">2 корп. ул. 50 лет Октября, 76а</text:p>
            <text:p text:style-name="P79">тел: 48-43-36</text:p>
          </table:table-cell>
          <table:table-cell table:style-name="TableCell80">
            <text:p text:style-name="P81">Среда/</text:p>
            <text:p text:style-name="P82">10.00ч. - 12.00ч.</text:p>
            <text:p text:style-name="P83"/>
            <text:p text:style-name="P84"/>
            <text:p text:style-name="P85">10.00ч. - 12.00ч.</text:p>
            <text:p text:style-name="P86"/>
          </table:table-cell>
          <table:table-cell table:style-name="TableCell87">
            <text:p text:style-name="P88">Савинова</text:p>
            <text:p text:style-name="P89">Ирина Юрьевна,</text:p>
            <text:p text:style-name="P90">социальный педагог</text:p>
            <text:p text:style-name="P91"/>
            <text:p text:style-name="P92">Щекина</text:p>
            <text:p text:style-name="P93">Елена Юрьевна,</text:p>
            <text:p text:style-name="P94">социальный педагог</text:p>
          </table:table-cell>
        </table:table-row>
        <table:table-row table:style-name="TableRow95">
          <table:table-cell table:style-name="TableCell96">
            <text:p text:style-name="P97">МБОУ<text:s/>школа-интернат «Горизонт» города Тюмени,</text:p>
            <text:p text:style-name="P98">Ул. Игримская, 32</text:p>
            <text:p text:style-name="P99">тел: 458-235</text:p>
            <text:p text:style-name="P100"/>
            <text:p text:style-name="P101">МБОУ НШ-ДС №82 города Тюмени</text:p>
            <text:p text:style-name="P102">Ул. Республики, 177</text:p>
            <text:p text:style-name="P103">тел: 32-05-94</text:p>
          </table:table-cell>
          <table:table-cell table:style-name="TableCell104">
            <text:p text:style-name="P105">Четверг/</text:p>
            <text:p text:style-name="P106">10.00ч.-12.00ч.</text:p>
            <text:p text:style-name="P107"/>
            <text:p text:style-name="P108"/>
            <text:p text:style-name="P109"/>
            <text:p text:style-name="P110">14.00ч. - 16.00ч.</text:p>
          </table:table-cell>
          <table:table-cell table:style-name="TableCell111">
            <text:p text:style-name="P112">Гильдерман</text:p>
            <text:p text:style-name="P113">Дарья Евгеньевна,</text:p>
            <text:p text:style-name="P114">социальный педагог</text:p>
            <text:p text:style-name="P115"/>
            <text:p text:style-name="P116"/>
            <text:p text:style-name="P117">Кручинина</text:p>
            <text:p text:style-name="P118">Марина<text:s/>Викторовна,</text:p>
            <text:p text:style-name="P119">педагог-психолог</text:p>
          </table:table-cell>
        </table:table-row>
        <table:table-row table:style-name="TableRow120">
          <table:table-cell table:style-name="TableCell121">
            <text:p text:style-name="P122"/>
            <text:p text:style-name="P123">МБОУ ООШ №77 города Тюмени</text:p>
            <text:p text:style-name="P124">ул. Геологоразведчиков,8</text:p>
            <text:p text:style-name="P125">тел: 20-54-79</text:p>
          </table:table-cell>
          <table:table-cell table:style-name="TableCell126">
            <text:p text:style-name="P127"/>
            <text:p text:style-name="P128">Пятница/</text:p>
            <text:p text:style-name="P129">15.00ч. – 17.00ч.</text:p>
          </table:table-cell>
          <table:table-cell table:style-name="TableCell130">
            <text:p text:style-name="P131"/>
            <text:p text:style-name="P132">Казанцева</text:p>
            <text:p text:style-name="P133">Наталья Петровна,</text:p>
            <text:p text:style-name="P134">социальный педагог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256in" fo:margin-left="1.1812in" fo:margin-bottom="0.323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2T04:49:00Z</meta:creation-date>
    <dc:date>2020-09-21T06:56:00Z</dc:date>
    <meta:print-date>2020-09-08T10:22:00Z</meta:print-date>
    <meta:template xlink:href="Normal" xlink:type="simple"/>
    <meta:editing-cycles>35</meta:editing-cycles>
    <meta:editing-duration>PT3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362" meta:row-count="9" meta:non-whitespace-character-count="1161"/>
  </office:meta>
</office:document-meta>
</file>