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555in" style:use-optimal-column-width="false"/>
    </style:style>
    <style:style style:name="Table1" style:family="table" style:master-page-name="MP0">
      <style:table-properties style:width="2.2555in" fo:margin-left="4.2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Обычный" style:family="paragraph">
      <style:paragraph-properties fo:widows="2" fo:orphans="2" fo:break-before="page" fo:text-align="end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Обычный" style:family="paragraph">
      <style:paragraph-properties fo:widows="2" fo:orphans="2" fo:text-align="end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9" style:parent-style-name="Обычный" style:family="paragraph">
      <style:paragraph-properties fo:widows="2" fo:orphans="2" fo:text-align="end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Обычный" style:family="paragraph">
      <style:paragraph-properties fo:widows="2" fo:orphans="2" fo:text-align="end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3.4965in" style:use-optimal-column-width="false"/>
    </style:style>
    <style:style style:name="TableColumn20" style:family="table-column">
      <style:table-column-properties style:column-width="1.7479in" style:use-optimal-column-width="false"/>
    </style:style>
    <style:style style:name="TableColumn21" style:family="table-column">
      <style:table-column-properties style:column-width="2.0847in" style:use-optimal-column-width="false"/>
    </style:style>
    <style:style style:name="Table18" style:family="table">
      <style:table-properties style:width="7.3291in" fo:margin-left="-0.737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A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center"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8" style:parent-style-name="Standard" style:family="paragraph">
      <style:paragraph-properties fo:text-align="center" fo:margin-bottom="0in" fo:line-height="100%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A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2" style:parent-style-name="Standard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УТВЕРЖДЕНО:</text:p>
          </table:table-cell>
        </table:table-row>
        <table:table-row table:style-name="TableRow6">
          <table:table-cell table:style-name="TableCell7">
            <text:p text:style-name="P8">Приказом директора</text:p>
            <text:p text:style-name="P9">МБОУ школы-интерната «Горизонт» города Тюмени</text:p>
          </table:table-cell>
        </table:table-row>
        <table:table-row table:style-name="TableRow10">
          <table:table-cell table:style-name="TableCell11">
            <text:p text:style-name="P12">от 01.09.2020г. №91-од</text:p>
          </table:table-cell>
        </table:table-row>
      </table:table>
      <text:p text:style-name="P13"/>
      <text:p text:style-name="P14"/>
      <text:p text:style-name="P15">График индивидуальных консультаций с родителями</text:p>
      <text:p text:style-name="P16">по вопросам профилактики<text:s/>употребления ПАВ</text:p>
      <text:p text:style-name="P17"><text:s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Образовательное учреждение</text:p>
          </table:table-cell>
          <table:table-cell table:style-name="TableCell25">
            <text:p text:style-name="P26">День недели/</text:p>
            <text:p text:style-name="P27">время</text:p>
          </table:table-cell>
          <table:table-cell table:style-name="TableCell28">
            <text:p text:style-name="P29">ФИО</text:p>
            <text:p text:style-name="P30">ответственного</text:p>
          </table:table-cell>
        </table:table-row>
        <table:table-row table:style-name="TableRow31">
          <table:table-cell table:style-name="TableCell32">
            <text:p text:style-name="P33">МБОУ НШ-ДС №82 города Тюмени</text:p>
            <text:p text:style-name="P34">Ул. Республики, 177</text:p>
            <text:p text:style-name="P35">тел: 32-05-94</text:p>
            <text:p text:style-name="P36"/>
            <text:p text:style-name="P37"/>
            <text:p text:style-name="P38">МБОУ ОШ №2 города Тюмени,</text:p>
            <text:p text:style-name="P39">Ул. Красных Зорь,39</text:p>
            <text:p text:style-name="P40">тел: 34-21-86</text:p>
          </table:table-cell>
          <table:table-cell table:style-name="TableCell41">
            <text:p text:style-name="P42">Понедельник/</text:p>
            <text:p text:style-name="P43">15.00ч. - 16.00ч.</text:p>
            <text:p text:style-name="P44"/>
            <text:p text:style-name="P45"/>
            <text:p text:style-name="P46"/>
            <text:p text:style-name="P47">10.00ч. -<text:s/>12.00ч.</text:p>
          </table:table-cell>
          <table:table-cell table:style-name="TableCell48">
            <text:p text:style-name="P49">Кручинина</text:p>
            <text:p text:style-name="P50">Марина Викторовна,</text:p>
            <text:p text:style-name="P51">педагог-психолог</text:p>
            <text:p text:style-name="P52"/>
            <text:p text:style-name="P53"/>
            <text:p text:style-name="P54">Вершинина<text:s/></text:p>
            <text:p text:style-name="P55">Галина Николаевна,</text:p>
            <text:p text:style-name="P56">социальный педагог</text:p>
          </table:table-cell>
        </table:table-row>
        <table:table-row table:style-name="TableRow57">
          <table:table-cell table:style-name="TableCell58">
            <text:p text:style-name="P59">МБОУ НШ-ДС №82 города Тюмени</text:p>
            <text:p text:style-name="P60">Ул. Республики, 177</text:p>
            <text:p text:style-name="P61">тел: 32-05-94</text:p>
            <text:p text:style-name="P62"/>
            <text:p text:style-name="P63">МБОУ НШ-ДС №76 города Тюмени</text:p>
            <text:p text:style-name="P64"><text:bookmark-start text:name="_GoBack1"/><text:bookmark-end text:name="_GoBack1"/>Пр. Геологоразведчиков, 11</text:p>
            <text:p text:style-name="P65"><text:span text:style-name="T66">тел: 35-77-25</text:span></text:p>
          </table:table-cell>
          <table:table-cell table:style-name="TableCell67">
            <text:p text:style-name="P68">Вторник/</text:p>
            <text:p text:style-name="P69">15.00ч.<text:s/>- 16.00ч.</text:p>
            <text:p text:style-name="P70"/>
            <text:p text:style-name="P71"/>
            <text:p text:style-name="P72">15.00ч. - 17.00ч.</text:p>
          </table:table-cell>
          <table:table-cell table:style-name="TableCell73">
            <text:p text:style-name="P74">Кручинина</text:p>
            <text:p text:style-name="P75">Марина Викторовна,</text:p>
            <text:p text:style-name="P76">педагог-психолог</text:p>
            <text:p text:style-name="P77"/>
            <text:p text:style-name="P78">Ибрагимов</text:p>
            <text:p text:style-name="P79">Тимур Салаватович,</text:p>
            <text:p text:style-name="P80">педагог-психолог</text:p>
          </table:table-cell>
        </table:table-row>
        <table:table-row table:style-name="TableRow81">
          <table:table-cell table:style-name="TableCell82">
            <text:p text:style-name="P83">МБОУ ООШ №77 города Тюмени</text:p>
            <text:p text:style-name="P84">ул. Геологоразведчиков,8</text:p>
            <text:p text:style-name="P85">тел: 20-54-79</text:p>
            <text:p text:style-name="P86"/>
            <text:p text:style-name="P87">МБОУ школа-интернат «Горизонт» города Тюмени,</text:p>
            <text:p text:style-name="P88">Ул. Игримская, 32</text:p>
            <text:p text:style-name="P89">тел: 458-235</text:p>
          </table:table-cell>
          <table:table-cell table:style-name="TableCell90">
            <text:p text:style-name="P91">Среда/</text:p>
            <text:p text:style-name="P92">15.00ч. – 17.00ч.</text:p>
            <text:p text:style-name="P93"/>
            <text:p text:style-name="P94"/>
            <text:p text:style-name="P95">10.00ч. - 12.00ч.</text:p>
          </table:table-cell>
          <table:table-cell table:style-name="TableCell96">
            <text:p text:style-name="P97">Казанцева</text:p>
            <text:p text:style-name="P98">Наталья Петровна,</text:p>
            <text:p text:style-name="P99">социальный педагог</text:p>
            <text:p text:style-name="P100"/>
            <text:p text:style-name="P101">Гильдерман</text:p>
            <text:p text:style-name="P102">Дарья Евгеньевна,</text:p>
            <text:p text:style-name="P103">социальный педагог</text:p>
          </table:table-cell>
        </table:table-row>
        <table:table-row table:style-name="TableRow104">
          <table:table-cell table:style-name="TableCell105">
            <text:p text:style-name="P106">МАОУ СОШ №13 города Тюмени</text:p>
            <text:p text:style-name="P107">Ул. Игримская, 30</text:p>
            <text:p text:style-name="P108"><text:span text:style-name="T109"><text:s/>тел: 21-47-88</text:span></text:p>
          </table:table-cell>
          <table:table-cell table:style-name="TableCell110">
            <text:p text:style-name="P111">Четверг/</text:p>
            <text:p text:style-name="P112">13.00ч. - 15.00ч.</text:p>
            <text:p text:style-name="P113"/>
          </table:table-cell>
          <table:table-cell table:style-name="TableCell114">
            <text:p text:style-name="P115">Слащева</text:p>
            <text:p text:style-name="P116">Лилия<text:s/>Фанильевна,</text:p>
            <text:p text:style-name="P117">зам.директора по ВР</text:p>
          </table:table-cell>
        </table:table-row>
        <table:table-row table:style-name="TableRow118">
          <table:table-cell table:style-name="TableCell119">
            <text:p text:style-name="P120">МАОУ В (С)ОШ №2 города Тюмени</text:p>
            <text:p text:style-name="P121">1 корп. ул. Луначарского, 14</text:p>
            <text:p text:style-name="P122">тел: 42-12-10</text:p>
            <text:p text:style-name="P123"/>
            <text:p text:style-name="P124">2 корп. ул. 50 лет Октября, 76а,</text:p>
            <text:p text:style-name="P125">тел: 48-43-36</text:p>
            <text:p text:style-name="P126"/>
          </table:table-cell>
          <table:table-cell table:style-name="TableCell127">
            <text:p text:style-name="P128">Пятница/</text:p>
            <text:p text:style-name="P129">10.00ч. - 12.00ч.</text:p>
            <text:p text:style-name="P130"/>
            <text:p text:style-name="P131"/>
            <text:p text:style-name="P132">10.00ч. - 12.00ч.</text:p>
            <text:p text:style-name="P133"/>
          </table:table-cell>
          <table:table-cell table:style-name="TableCell134">
            <text:p text:style-name="P135">Савинова</text:p>
            <text:p text:style-name="P136">Ирина Юрьевна,</text:p>
            <text:p text:style-name="P137">социальный педагог</text:p>
            <text:p text:style-name="P138"/>
            <text:p text:style-name="P139">Щекина</text:p>
            <text:p text:style-name="P140">Елена Юрьевна,</text:p>
            <text:p text:style-name="P141">социальный педагог</text:p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465in" fo:margin-left="1.1812in" fo:margin-bottom="0.403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0-02T04:49:00Z</meta:creation-date>
    <dc:date>2020-09-08T10:32:00Z</dc:date>
    <meta:print-date>2020-09-08T10:31:00Z</meta:print-date>
    <meta:template xlink:href="Normal" xlink:type="simple"/>
    <meta:editing-cycles>28</meta:editing-cycles>
    <meta:editing-duration>PT19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22" meta:character-count="1489" meta:row-count="10" meta:non-whitespace-character-count="1269"/>
  </office:meta>
</office:document-meta>
</file>