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 fo:margin-top="0in" fo:margin-bottom="0in"/>
      <style:text-properties style:font-name="Arial" fo:color="#000000" fo:font-size="13pt" style:font-size-asian="13pt" style:font-size-complex="13pt"/>
    </style:style>
    <style:style style:name="P2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3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9" style:parent-style-name="Textbody" style:family="paragraph">
      <style:paragraph-properties fo:text-align="justify" fo:margin-bottom="0in" fo:line-height="150%"/>
    </style:style>
    <style:style style:name="T1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4" style:parent-style-name="Textbody" style:family="paragraph">
      <style:paragraph-properties fo:text-align="justify" fo:margin-bottom="0in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9" style:parent-style-name="StrongEmphasis" style:family="text">
      <style:text-properties fo:font-weight="normal" style:font-weight-asian="norm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rongEmphasis" style:family="text">
      <style:text-properties style:font-name="Arial" fo:color="#000000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2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6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3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9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40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2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StrongEmphasis" style:family="text">
      <style:text-properties fo:font-weight="normal" style:font-weight-asian="normal"/>
    </style:style>
    <style:style style:name="T45" style:parent-style-name="StrongEmphasis" style:family="text">
      <style:text-properties style:font-name="Arial" fo:font-weight="normal" style:font-weight-asian="normal"/>
    </style:style>
    <style:style style:name="T46" style:parent-style-name="StrongEmphasis" style:family="text">
      <style:text-properties style:font-name="Arial" fo:font-weight="normal" style:font-weight-asian="normal"/>
    </style:style>
    <style:style style:name="T47" style:parent-style-name="StrongEmphasis" style:family="text">
      <style:text-properties style:font-name="Arial" fo:font-weight="normal" style:font-weight-asian="normal"/>
    </style:style>
    <style:style style:name="T48" style:parent-style-name="StrongEmphasis" style:family="text">
      <style:text-properties style:font-name="Arial" fo:font-weight="normal" style:font-weight-asian="normal" fo:language="en" fo:country="US"/>
    </style:style>
    <style:style style:name="T49" style:parent-style-name="StrongEmphasis" style:family="text">
      <style:text-properties style:font-name="Arial" fo:font-weight="normal" style:font-weight-asian="normal"/>
    </style:style>
    <style:style style:name="T50" style:parent-style-name="StrongEmphasis" style:family="text">
      <style:text-properties style:font-name="Arial" fo:font-weight="normal" style:font-weight-asian="normal"/>
    </style:style>
    <style:style style:name="T51" style:parent-style-name="StrongEmphasis" style:family="text">
      <style:text-properties style:font-name="Arial" fo:font-weight="normal" style:font-weight-asian="normal"/>
    </style:style>
    <style:style style:name="T52" style:parent-style-name="StrongEmphasis" style:family="text">
      <style:text-properties style:font-name="Arial" fo:font-weight="normal" style:font-weight-asian="normal"/>
    </style:style>
    <style:style style:name="T53" style:parent-style-name="StrongEmphasis" style:family="text">
      <style:text-properties style:font-name="Arial" fo:font-weight="normal" style:font-weight-asian="normal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weight-complex="bold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weight-complex="bold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0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h text:style-name="P1" text:outline-level="2">Родителям первоклассников: получите бесплатные ключи для защиты детей в Интернете.</text:h>
      <text:p text:style-name="P2"/>
      <text:p text:style-name="P3"><text:tab/></text:p>
      <text:p text:style-name="P4"><text:span text:style-name="T5"><text:tab/>Без Интернета трудно представить современную жизнь. Посмотреть мультик, скачать фильм, прочитать статьи, поиграть в игры, найти ответ на л</text:span><text:span text:style-name="T6">юбой вопрос – возможности «мировой паутины» безграничны. Но при таком обилии информации возникает вопрос: как обезопасить детей от нежелательного контента?<text:s/></text:span><text:span text:style-name="T7">Трудно защитить детей, когда они играют в Интернете, но специальные защитные решения позволят им про</text:span><text:span text:style-name="T8">должать играть и веселиться, а родителям - не беспокоиться за их безопасность.</text:span></text:p>
      <text:p text:style-name="P9"><text:span text:style-name="T10"><text:s/></text:span><text:span text:style-name="T11"><text:tab/></text:span><text:span text:style-name="T12">Детская интернет-безопасность является одной из самых актуальных тем и сегодня поддерживается Правительством Тюменской области. В <text:s text:c="2"/>регионе, как и по всей стране, реализуется<text:s/></text:span><text:span text:style-name="T13">национальная программа «Цифровая экономика», одной из ключевых направлений которой является обеспечение информационной безопасности, воспитание цифровой культуры и привитие правил поведения в интернет-пространстве с детства.</text:span></text:p>
      <text:p text:style-name="P14"><text:tab/>С целью формирования культуры<text:s/>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первоклассников лицензионных ключей.</text:p>
      <text:p text:style-name="P15"><text:span text:style-name="T16"><text:tab/>Приложение поможет<text:s/></text:span><text:span text:style-name="T17">всегда быть в курсе</text:span><text:span text:style-name="T18"><text:s/>на каких сайтах сидит ребенок, в какие игры он играет, какие приложения хочет скачать и где находится в данный момент времени</text:span><text:span text:style-name="T19">.</text:span></text:p>
      <text:p text:style-name="P20"><text:span text:style-name="T21"><text:tab/>Приложение позволяет:</text:span></text:p>
      <text:list text:style-name="LFO1" text:continue-numbering="true">
        <text:list-item>
          <text:p text:style-name="P22"><text:span text:style-name="T23">заблокировать нежелательный контент, <text:s/></text:span></text:p>
        </text:list-item>
        <text:list-item>
          <text:p text:style-name="P24"><text:span text:style-name="T25">мгновенно узнать о подозрительном онлайн-поведении ребенка,</text:span></text:p>
        </text:list-item>
        <text:list-item>
          <text:p text:style-name="P26"><text:span text:style-name="T27">контр</text:span><text:span text:style-name="T28">олировать время использования устройства,</text:span></text:p>
        </text:list-item>
        <text:list-item>
          <text:p text:style-name="P29"><text:span text:style-name="T30">определить его местонахождение на онлайн-карте,</text:span></text:p>
        </text:list-item>
        <text:list-item>
          <text:p text:style-name="P31"><text:span text:style-name="T32">отслеживать заряд батареи детского устройства</text:span></text:p>
        </text:list-item>
      </text:list>
      <text:p text:style-name="P33"><text:span text:style-name="T34"><text:tab/>Приложение доступно для скачивания для платформ</text:span><text:span text:style-name="T35"><text:s/></text:span><text:span text:style-name="T36">Android</text:span><text:span text:style-name="T37"><text:s/>и</text:span><text:span text:style-name="T38"><text:s/></text:span><text:span text:style-name="T39">iOS</text:span><text:span text:style-name="T40"><text:s/></text:span><text:span text:style-name="T41">в личном кабинете родителя в<text:s/></text:span><text:a xlink:href="https://school.72to.ru/auth/login-page" office:target-frame-name="_top" xlink:show="replace"><text:span text:style-name="StrongEmphasis">Электронной школе Тюменской области</text:span></text:a><text:span text:style-name="T42">.</text:span></text:p>
      <text:p text:style-name="P43"><text:span text:style-name="T44"><text:tab/>Для удобства родителей запланированы вебинары по подключению и использованию программы<text:s/></text:span><text:span text:style-name="T45">родительского контроля. вебинары будут п</text:span><text:span text:style-name="T46">роходить с 13 ноября 2020 года по вторникам с 11:30 до 12.30 часов и по пятницам с 16:00 до 17:00 часов. Ссылка на вебинар<text:s/></text:span><text:a xlink:href="https://mind.72to.ru/#join:tc909e996-e05f-442f-9a1d-2cbb2165522b" office:target-frame-name="_top" xlink:show="replace"><text:span text:style-name="StrongEmphasis">https://mind.72to.ru/#join:tc909e996-e05f-442f-9a1d-2cbb2165522b</text:span></text:a><text:span text:style-name="T47"><text:s/>или по ID мероприятия: 960-756-695,<text:s/></text:span><text:span text:style-name="T48">URL</text:span><text:span text:style-name="T49"><text:s/></text:span><text:span text:style-name="T50">сервера</text:span><text:span text:style-name="T51">:<text:s/></text:span><text:a xlink:href="https://mind.72to.ru/#login_by_id" office:target-frame-name="_top" xlink:show="replace"><text:span text:style-name="StrongEmphasis">https://mind.72to.ru/#login_by_id</text:span></text:a><text:span text:style-name="T52"><text:s/>При возникновении проблем с подключением <text:s/>обращайтесь по<text:s/></text:span><text:span text:style-name="T53">телефону 8 800 234 39 30.</text:span></text:p>
      <text:p text:style-name="P54"><text:span text:style-name="T55"><text:tab/></text:span><text:span text:style-name="T56">Реализацию проекта по<text:s/></text:span><text:span text:style-name="T57">обеспечению</text:span><text:span text:style-name="T58"><text:s/>детской информационной безопасности в сети Интернет<text:s/></text:span><text:span text:style-name="T59">в регионе курируют департамент информатизации и департамент образования и науки Тюменской области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0-11-05T14:50:00Z</meta:creation-date>
    <dc:date>2020-12-10T06:37:00Z</dc:date>
    <meta:template xlink:href="Normal" xlink:type="simple"/>
    <meta:editing-cycles>13</meta:editing-cycles>
    <meta:editing-duration>PT2400S</meta:editing-duration>
    <meta:document-statistic meta:page-count="1" meta:paragraph-count="5" meta:word-count="391" meta:character-count="2617" meta:row-count="18" meta:non-whitespace-character-count="2231"/>
  </office:meta>
</office:document-meta>
</file>