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Консультация для учителей начальной школы и родителей</text:h>
      <text:section text:name="Sect1" text:style-name="S1">
        <text:p text:style-name="P2">«Предупреждение и преодоление нарушений письменной речи у учащихся начальных классов общеобразовательной школы»</text:p>
      </text:section>
      <text:section text:name="Sect2" text:style-name="S2">
        <text:p text:style-name="P3"/>
        <text:p text:style-name="P4">- Я не знаю,<text:s/>что делать с ним! Такие ошибки... Просто смешно. Слова переставляет, буквы путает, пропускает. Даже под ударением не то пишет. Все из-за невнимательности. И ругала уже, и наказывала... Учительница говорит - нарушение письма. Так говорит одна из родителей.<text:s/>Пока мальчику повезло в одном - учительница быстро разобралась и направила его к специалисту.</text:p>
        <text:p text:style-name="P5"><text:line-break/>Так что же это такое - нарушение письма и чтения? Почему они происходят? Как проявляются? Как учителю вовремя помочь ребенку?</text:p>
        <text:p text:style-name="P6"><text:line-break/>Дисграфия-<text:s/>нарушение процесса письма, проявляющееся в стойких, повторяющихся ошибках. Письмо представляет собой сложную форму речевой деятельности, многоуровневый процесс. В нем принимают участие различные анализаторы: речеслуховой, речедвигательный, зрительный. Между ними в процессе письма устанавливается тесная взаимосвязь и взаимообусловленность. Структура этого процесса зависит от этапа овладения навыком, задач и характера письма. Письмо тесно связано с процессом устной речи и осуществляется только на основе достаточно высокого уровня ее развития.</text:p>
        <text:p text:style-name="P7">Процесс письма и чтения является многоуровневым, и только при согласованной работе всех анализаторов, при сохранности определенных структур головного мозга будет обеспечено успешное овладение письменной речью.</text:p>
        <text:p text:style-name="P8"><text:line-break/>Какие же причины лежат в основе тех нарушений, с которыми чаще всего сталкиваются учителя в школе?<text:line-break/>Огромное значение для овладения процессами письма и чтения имеет степень сформированности всех сторон речи. Поэтому нарушения или задержка в развитии фонематического восприятия, лексико-грамматических сторон, звукопроизношения на разных этапах развития являются одной из основных причин дисграфии и дислексии.<text:line-break/>Имеет роль и наследственный фактор, когда ребенку передается недосформированность мозговых структур, их качественная незрелость. В этом случае в результате затруднения коркового контроля при овладении письменной речью ребенок может испытывать примерно те же трудности, что и родители в школе.<text:line-break/>Бывает, когда нарушения чтения и письма могут быть вызваны двуязычием в семье. В последнее время, в силу больших изменений в географии общества, когда многие вынуждены покидать свой дом, учить второй язык, эта причина становится все более актуальной.<text:s/><text:line-break/>Так источником неудач в становлении письменной речи может служить несвоевременное формирование процесса латерализации (установление доминантной роли одного из больших полушарий головного мозга). То есть к моменту обучения грамоте у ребенка должна уже сложиться четкая латеральная ориентация, определена ведущая рука. При задержке этого процесса, при скрытых формах левшества затрудняется корковый контроль над многими видами деятельности.<text:line-break/>Причиной дислексии и дисграфии может явиться и расстройство в системах, обеспечивающих пространственное и временное воспитание.<text:line-break/>В группу риска входят дети, не страдающие речевыми<text:s/>нарушениями, но имеющие недостаточно четкую артикуляцию.<text:s/>Нечеткая команда от нечеткого артикулирования, да еще при недостаточной<text:s/>сформированности фонематических процессов, может вызвать и нечеткие ответные реакции, что влечет за собой ошибки в чтении и письме.<text:line-break/>Мы коротко обговорили механизмы и причины возникновения дислексии и дисграфии для того, чтобы учитель имел необходимые представления об этих нарушениях.</text:p>
        <text:p text:style-name="P9"/>
        <text:p text:style-name="P10">Теперь о том, как среди тех, кто<text:s/>испытывает трудности в обучении, распознать нуждающихся в помощи специалистов. Это очень важно, так как учитель - первый человек, который может забить тревогу.<text:line-break/>Необходимо иметь в виду следующее: все ошибки, которые можно отнести к дисграфии и дислексии,<text:s/>специфичны, типичны и носят стойкий характер. Если у ребенка при чтении и письме встречаются ошибки, которые можно отнести к специфическим, но они редки, от случая к случаю или вообще единичны, то это, скорее всего, результат переутомления, невнимательности.<text:s/></text:p>
        <text:p text:style-name="P11">Здесь необходимо дальнейшее наблюдение.<text:line-break/>Для своевременного выявления детей, имеющих нарушения письменной речи, учитель должен быть знаком с проявлениями этих нарушений. Но необходимо помнить, что эти знания дают учителю возможность только вовремя обратить внимание на проблемы ребенка, посоветовать родителям обратиться к логопеду.</text:p>
        <text:p text:style-name="P12"><text:line-break/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А. Лукина</dc:creator>
    <meta:creation-date>2018-03-15T14:20:00Z</meta:creation-date>
    <dc:date>2024-01-16T05:18:00Z</dc:date>
    <meta:template xlink:href="Normal" xlink:type="simple"/>
    <meta:editing-cycles>4</meta:editing-cycles>
    <meta:editing-duration>PT480S</meta:editing-duration>
    <meta:document-statistic meta:page-count="1" meta:paragraph-count="8" meta:word-count="641" meta:character-count="4292" meta:row-count="30" meta:non-whitespace-character-count="3659"/>
  </office:meta>
</office:document-meta>
</file>